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Cm Cm Fm Fm - Gs4 G Cm (C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Fm G Cm Cm x2)</text:p>
      <text:p>(Comme to<text:span text:style-name="Measure_20__23_1">i</text:span> (x4) - … x2) <text:s text:c="11"/>Fm G Cm G#</text:p>
      <text:p>Comme toi <text:span text:style-name="Measure_20__23_1">que</text:span> je regarde tout ba<text:span text:style-name="Measure_20__23_2">s</text:span> <text:s/>Fm G Cm C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Dm <text:s/>Dm Gm Gm <text:s text:c="7"/>(…/C#m) (x2)</text:p>
      <text:p><text:s text:c="7"/>[Couplet] As4 A7 Dm D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Gm A7 Dm Dm x2)</text:p>
      <text:p><text:s text:c="5"/>comme to<text:span text:style-name="Measure_20__23_2">i, i</text:span>ci <text:s text:c="14"/>Gm A7 Dm Bb</text:p>
      <text:p>Et maintena<text:span text:style-name="Measure_20__23_2">nt</text:span> <text:s text:c="6"/>Gm A7 Dm Dm - Gm A7 D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